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07" calcext:value-type="float">
            <text:p>40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70101:750</text:p>
          </table:table-cell>
          <table:table-cell table:style-name="ce15" office:value-type="float" office:value="413082.1" calcext:value-type="float">
            <text:p>413,082.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70101:751</text:p>
          </table:table-cell>
          <table:table-cell table:style-name="ce15" office:value-type="float" office:value="432482.3" calcext:value-type="float">
            <text:p>432,482.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803:193</text:p>
          </table:table-cell>
          <table:table-cell table:style-name="ce15" office:value-type="float" office:value="1964803.72" calcext:value-type="float">
            <text:p>1,964,803.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10803:580</text:p>
          </table:table-cell>
          <table:table-cell table:style-name="ce15" office:value-type="float" office:value="857495.36" calcext:value-type="float">
            <text:p>857,495.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80101:566</text:p>
          </table:table-cell>
          <table:table-cell table:style-name="ce15" office:value-type="float" office:value="635020.79" calcext:value-type="float">
            <text:p>635,020.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80101:776</text:p>
          </table:table-cell>
          <table:table-cell table:style-name="ce15" office:value-type="float" office:value="382646.25" calcext:value-type="float">
            <text:p>382,646.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80101:592</text:p>
          </table:table-cell>
          <table:table-cell table:style-name="ce15" office:value-type="float" office:value="1173301.63" calcext:value-type="float">
            <text:p>1,173,301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80101:455</text:p>
          </table:table-cell>
          <table:table-cell table:style-name="ce15" office:value-type="float" office:value="151231.25" calcext:value-type="float">
            <text:p>151,231.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2499</text:p>
          </table:table-cell>
          <table:table-cell table:style-name="ce15" office:value-type="float" office:value="320246.47" calcext:value-type="float">
            <text:p>320,246.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2760</text:p>
          </table:table-cell>
          <table:table-cell table:style-name="ce15" office:value-type="float" office:value="344659.88" calcext:value-type="float">
            <text:p>344,659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2070:378</text:p>
          </table:table-cell>
          <table:table-cell table:style-name="ce15" office:value-type="float" office:value="222978.24" calcext:value-type="float">
            <text:p>222,978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5130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50401:1265</text:p>
          </table:table-cell>
          <table:table-cell table:style-name="ce15" office:value-type="float" office:value="1696462.95" calcext:value-type="float">
            <text:p>1,696,462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500:209</text:p>
          </table:table-cell>
          <table:table-cell table:style-name="ce15" office:value-type="float" office:value="211161.03" calcext:value-type="float">
            <text:p>211,161.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70201:1145</text:p>
          </table:table-cell>
          <table:table-cell table:style-name="ce15" office:value-type="float" office:value="172739.57" calcext:value-type="float">
            <text:p>172,739.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70101:2379</text:p>
          </table:table-cell>
          <table:table-cell table:style-name="ce15" office:value-type="float" office:value="526445.02" calcext:value-type="float">
            <text:p>526,445.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103:377</text:p>
          </table:table-cell>
          <table:table-cell table:style-name="ce15" office:value-type="float" office:value="1793825.63" calcext:value-type="float">
            <text:p>1,793,825.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1981</text:p>
          </table:table-cell>
          <table:table-cell table:style-name="ce15" office:value-type="float" office:value="244630.72" calcext:value-type="float">
            <text:p>244,630.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720:190</text:p>
          </table:table-cell>
          <table:table-cell table:style-name="ce15" office:value-type="float" office:value="2516766.37" calcext:value-type="float">
            <text:p>2,516,766.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412:56</text:p>
          </table:table-cell>
          <table:table-cell table:style-name="ce15" office:value-type="float" office:value="235971.46" calcext:value-type="float">
            <text:p>235,971.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404:778</text:p>
          </table:table-cell>
          <table:table-cell table:style-name="ce15" office:value-type="float" office:value="1614821.18" calcext:value-type="float">
            <text:p>1,614,821.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312:254</text:p>
          </table:table-cell>
          <table:table-cell table:style-name="ce15" office:value-type="float" office:value="655107" calcext:value-type="float">
            <text:p>655,107.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80210:216</text:p>
          </table:table-cell>
          <table:table-cell table:style-name="ce15" office:value-type="float" office:value="1068979.37" calcext:value-type="float">
            <text:p>1,068,979.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70101:1038</text:p>
          </table:table-cell>
          <table:table-cell table:style-name="ce15" office:value-type="float" office:value="845564.4" calcext:value-type="float">
            <text:p>845,564.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50402:213</text:p>
          </table:table-cell>
          <table:table-cell table:style-name="ce15" office:value-type="float" office:value="1676911.37" calcext:value-type="float">
            <text:p>1,676,911.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50102:166</text:p>
          </table:table-cell>
          <table:table-cell table:style-name="ce15" office:value-type="float" office:value="119156.08" calcext:value-type="float">
            <text:p>119,156.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70101:823</text:p>
          </table:table-cell>
          <table:table-cell table:style-name="ce15" office:value-type="float" office:value="264634.54" calcext:value-type="float">
            <text:p>264,634.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00000:2096</text:p>
          </table:table-cell>
          <table:table-cell table:style-name="ce15" office:value-type="float" office:value="234387.76" calcext:value-type="float">
            <text:p>234,387.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24:258</text:p>
          </table:table-cell>
          <table:table-cell table:style-name="ce15" office:value-type="float" office:value="816217.43" calcext:value-type="float">
            <text:p>816,217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20113:275</text:p>
          </table:table-cell>
          <table:table-cell table:style-name="ce15" office:value-type="float" office:value="1071945.61" calcext:value-type="float">
            <text:p>1,071,945.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7:1502</text:p>
          </table:table-cell>
          <table:table-cell table:style-name="ce15" office:value-type="float" office:value="1220869.56" calcext:value-type="float">
            <text:p>1,220,869.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0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916:138</text:p>
          </table:table-cell>
          <table:table-cell table:style-name="ce15" office:value-type="float" office:value="472310.56" calcext:value-type="float">
            <text:p>472,310.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70201:1148</text:p>
          </table:table-cell>
          <table:table-cell table:style-name="ce15" office:value-type="float" office:value="547178.24" calcext:value-type="float">
            <text:p>547,178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00000:7881</text:p>
          </table:table-cell>
          <table:table-cell table:style-name="ce15" office:value-type="float" office:value="7051100.09" calcext:value-type="float">
            <text:p>7,051,100.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30101:1026</text:p>
          </table:table-cell>
          <table:table-cell table:style-name="ce15" office:value-type="float" office:value="291475.49" calcext:value-type="float">
            <text:p>291,475.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70101:2366</text:p>
          </table:table-cell>
          <table:table-cell table:style-name="ce15" office:value-type="float" office:value="320819.18" calcext:value-type="float">
            <text:p>320,819.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379:33</text:p>
          </table:table-cell>
          <table:table-cell table:style-name="ce15" office:value-type="float" office:value="189106.66" calcext:value-type="float">
            <text:p>189,106.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292:920</text:p>
          </table:table-cell>
          <table:table-cell table:style-name="ce15" office:value-type="float" office:value="2246666.49" calcext:value-type="float">
            <text:p>2,246,666.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11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10803:10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10803:10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803:1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10803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10803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10803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3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10803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803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803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803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803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803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10803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3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803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0803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3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3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3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3:1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3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3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3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3:2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3: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3:2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3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3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3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3:2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3:6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3:7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3:8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3:10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3:10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3:4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3:4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3:4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3:4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3:4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3:4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3:4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3:4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3:4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3:5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3:5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3:5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3:5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3:5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3:5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3:5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3:5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3:5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3:5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3:5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3:5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3:5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3:5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3:5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3:5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3:5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3:5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3:5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3:5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3:5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3:5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3:5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3:5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3:5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3:5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03:5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03:5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10803:5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3:5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10803:5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3:5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3:5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3:5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3:5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3:5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3:5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3:5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10803:5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0803:5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803:5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10803:5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3:5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803:5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3:5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3:5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10803:5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10803:5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0803:5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10803:5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3:5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3:5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0803:5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10803:5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0803:5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3:5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10803:5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3:5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3:5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3:5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3:5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3:5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3:5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3:5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3:5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3:5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3:5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3:5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3:5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3:5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3:5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10803:5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803:5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3:5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10803:5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10803:5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3:5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803:5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3:5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3:5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10803:5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3:5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10803:5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10803:5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3:6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10803:6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10803:7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3:7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10803:7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10803:7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803:7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3:7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803:7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3:7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3:7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10803:7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10803:7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10803:7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10803:7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10803:9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10803:9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10803:9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10803:9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10803:9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10803:9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10803:9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20119:13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10804:10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10804:4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10804:4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10804:4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10804:4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10804:4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10804:4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10804:4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10804:4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10804:4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10804:4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10804:4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10804:4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10804:4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10804:4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10804:4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10804:4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10804:4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010804:4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10804:4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10804:4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10804:4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10804:4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010804:4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10804:4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10804:4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10804:4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804:4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10804:6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10804:6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10804:6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10804:7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10804:7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10804:7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10804:7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10804:7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10804:7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010804:7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10804:7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10804:7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010804:8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10804:8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010804:8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10805:1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805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10805:1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10805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10805:1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10805:1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10805:1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805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010805:1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10805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010805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10805:1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10805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10805:1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010805:1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10805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10805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10805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10805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10805:1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010805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010805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10805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010805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010805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10805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10805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10805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10805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10805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10805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10805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10805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10805:1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10805:1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10805:1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010805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10805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10805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10805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10805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10805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10805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10805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010805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010805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010805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10805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10805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10805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10805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10805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805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10805: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10805: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010805: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010805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010805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10805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10805: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010805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080101:5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080101:5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080101:6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080101:4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80101:4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080101:4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80101:6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080101:6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080101:4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80101:5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080101:5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80101:6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120106:2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120106:2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120106:28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120106:26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120106:27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949:1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949:1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949:1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949:1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949:1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949:1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949:1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949:1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949:1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949:1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949:1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949:1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949:13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949:1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949:1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949:1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949:13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949:13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949:13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949:13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949:17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949:17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949:17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949:17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949:17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949:17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949:18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949:18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150404:3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2:190101:1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3:010101:6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070103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927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2:120101:14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080101:3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080101:3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010803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010803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110309:9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080101:3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1805:4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654:2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4:160102:8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4:160103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4:160103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4:160103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679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4:160103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050303:8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30316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80101:3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010804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110201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558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056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150: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871: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1:050101:16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040101:9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3:120103: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220501:9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80101:3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040201:10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110101:2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2:040201:3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50601:2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4:160103: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2:000000:1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5:040132:9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3:050101:40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150102:34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333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3:010112:8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058:38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238:19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1138:3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1459:2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50102:1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068:4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110304:16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071:1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659:1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102:1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150102:46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3:100101:37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50102:1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434:16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110106:14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140102:17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140102:18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659:10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318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083:15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40286:23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40865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150102:34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0291:1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150102:34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2:190101:20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150230:14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140102:16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140102:17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140102:15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2:060101:87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3:100101:29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150102:1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0076:3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8:010804:3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50101:20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009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0:110315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102:11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432:15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1:130301:25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0214:5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1053:4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091:7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515:4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50105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163:6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140102:17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40102:18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50601:35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4:070101:6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8:010805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8:080101:3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8:120106:9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8:080101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0396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120106:9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8:080101:3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40058:3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050:4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748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4AE1D1592E84B994F0DA16D5F107C47555AC0333F96098642B3846B5AB2B21A85977CAE40264A34DAF2759A32B3575C9047AEA9329F26BB9361FF4DFB959F4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1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29T11:41:58</meta:creation-date>
    <dc:date>2024-01-17T15:32:58</dc:date>
    <meta:generator>LibreOffice/6.4.6.2$Linux_X86_64 LibreOffice_project/17c4c786810c925eb6e0da4181cd43069b44ed29</meta:generator>
    <meta:document-statistic meta:table-count="1" meta:cell-count="18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